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2" table:number-columns-repeated="27" table:default-cell-style-name="ce2"/>
        <table:table-column table:style-name="co4" table:number-columns-repeated="98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3" table:number-rows-spanned="1" table:style-name="ce17">
            <text:p><text:span text:style-name="T2">表</text:span>6-2-1<text:s/><text:span text:style-name="T2">整合住宅補貼資源實施方案自購住宅貸款利息補貼申請戶數年報表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7">
            <text:p>Table 6-2-1<text:span text:style-name="T3">　</text:span>Annual Statistics of Housing-purchase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18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19">
            <text:p>單位：戶<text:s/><text:span text:style-name="T5">Unit</text:span>：<text:span text:style-name="T5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0">
            <text:p>區域別</text:p>
            <text:p><text:span text:style-name="T5">Administrative Area</text:span></text:p>
          </table:table-cell>
          <table:table-cell office:value-type="string" table:number-columns-spanned="39" table:number-rows-spanned="1" table:style-name="ce20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1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3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受家庭暴力侵害者及其子女</text:p>
          </table:table-cell>
          <table:covered-table-cell table:number-columns-repeated="2"/>
          <table:table-cell office:value-type="string" table:number-columns-spanned="3" table:number-rows-spanned="1" table:style-name="ce23">
            <text:p>身心障礙者</text:p>
          </table:table-cell>
          <table:covered-table-cell table:number-columns-repeated="2"/>
          <table:table-cell office:value-type="string" table:number-columns-spanned="3" table:number-rows-spanned="1" table:style-name="ce23">
            <text:p>感染人類免疫缺乏病毒者或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3">
            <text:p>災民</text:p>
          </table:table-cell>
          <table:covered-table-cell table:number-columns-repeated="2"/>
          <table:table-cell office:value-type="string" table:number-columns-spanned="3" table:number-rows-spanned="1" table:style-name="ce23">
            <text:p>遊民</text:p>
          </table:table-cell>
          <table:covered-table-cell table:number-columns-repeated="2"/>
          <table:table-cell office:value-type="string" table:number-columns-spanned="3" table:number-rows-spanned="1" table:style-name="ce23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24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經中央主關機關認定者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27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number-columns-spanned="1" table:number-rows-spanned="2" table:style-name="ce28">
            <text:p><text:span text:style-name="T2">女性</text:span><text:span text:style-name="T2"/>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5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5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5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5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79" table:style-name="ce7">
            <text:p>7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307" table:style-name="ce8">
            <text:p>307<text:s/></text:p>
          </table:table-cell>
          <table:table-cell office:value-type="float" office:value="288" table:style-name="ce8">
            <text:p>28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2" table:style-name="ce7">
            <text:p>6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3" table:style-name="ce8">
            <text:p>3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437" table:style-name="ce9">
            <text:p>6,437<text:s/></text:p>
          </table:table-cell>
          <table:table-cell office:value-type="float" office:value="3069" table:style-name="ce8">
            <text:p>3,069<text:s/></text:p>
          </table:table-cell>
          <table:table-cell office:value-type="float" office:value="3368" table:style-name="ce10">
            <text:p>3,368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40" table:style-name="ce8">
            <text:p>4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8">
            <text:p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4" table:style-name="ce7">
            <text:p>14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688" table:style-name="ce10">
            <text:p>688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4" table:style-name="ce7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8">
            <text:p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8" table:style-name="ce9">
            <text:p>428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247" table:style-name="ce10">
            <text:p>247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2" table:style-name="ce7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37" table:style-name="ce8">
            <text:p>3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5" table:style-name="ce9">
            <text:p>795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17" table:style-name="ce10">
            <text:p>417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6" table:style-name="ce7">
            <text:p>1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3" table:style-name="ce7">
            <text:p>8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6" table:style-name="ce8">
            <text:p>4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86" table:style-name="ce9">
            <text:p>1,186<text:s/></text:p>
          </table:table-cell>
          <table:table-cell office:value-type="float" office:value="587" table:style-name="ce8">
            <text:p>587<text:s/></text:p>
          </table:table-cell>
          <table:table-cell office:value-type="float" office:value="599" table:style-name="ce10">
            <text:p>599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9" table:style-name="ce8">
            <text:p>1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6" table:style-name="ce8">
            <text:p>3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3" table:style-name="ce9">
            <text:p>543<text:s/></text:p>
          </table:table-cell>
          <table:table-cell office:value-type="float" office:value="265" table:style-name="ce8">
            <text:p>265<text:s/></text:p>
          </table:table-cell>
          <table:table-cell office:value-type="float" office:value="278" table:style-name="ce10">
            <text:p>278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8" table:style-name="ce8">
            <text:p>2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7" table:style-name="ce9">
            <text:p>917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500" table:style-name="ce10">
            <text:p>500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14" table:style-name="ce7">
            <text:p>214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102" table:style-name="ce8">
            <text:p>10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7">
            <text:p>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05" table:style-name="ce7">
            <text:p>205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8" table:style-name="ce7">
            <text:p>158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52" table:style-name="ce9">
            <text:p>1,252<text:s/></text:p>
          </table:table-cell>
          <table:table-cell office:value-type="float" office:value="639" table:style-name="ce8">
            <text:p>639<text:s/></text:p>
          </table:table-cell>
          <table:table-cell office:value-type="float" office:value="613" table:style-name="ce10">
            <text:p>61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2" table:style-name="ce9">
            <text:p>13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4" table:style-name="ce10">
            <text:p>6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" table:style-name="ce9">
            <text:p>9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8" table:style-name="ce10">
            <text:p>3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5" table:style-name="ce9">
            <text:p>12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0" table:style-name="ce10">
            <text:p>6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41" table:style-name="ce7">
            <text:p>4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4" table:style-name="ce8">
            <text:p>2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0" table:style-name="ce9">
            <text:p>26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29" table:style-name="ce10">
            <text:p>12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9">
            <text:p>5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0" table:style-name="ce10">
            <text:p>3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" table:style-name="ce8">
            <text:p>9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" table:style-name="ce9">
            <text:p>12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56" table:style-name="ce10">
            <text:p>5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" table:style-name="ce9">
            <text:p>5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7" table:style-name="ce10">
            <text:p>2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9" table:style-name="ce9">
            <text:p>109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53" table:style-name="ce10">
            <text:p>5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9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10">
            <text:p>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1" table:style-name="ce8">
            <text:p>3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" table:style-name="ce9">
            <text:p>6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0" table:style-name="ce10">
            <text:p>30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2" table:style-name="ce10">
            <text:p>1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0" table:style-name="ce9">
            <text:p>9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39" table:style-name="ce10">
            <text:p>3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5" table:style-name="ce9">
            <text:p>6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5" table:style-name="ce10">
            <text:p>3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9">
            <text:p>5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1" table:style-name="ce10">
            <text:p>31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9">
            <text:p>5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6" table:style-name="ce10">
            <text:p>2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9">
            <text:p>5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4" table:style-name="ce10">
            <text:p>24<text:s/>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10">
            <text:p>2<text:s/></text:p>
          </table:table-cell>
          <table:table-cell table:number-columns-repeated="16341"/>
        </table:table-row>
        <table:table-row table:style-name="ro6">
          <table:table-cell office:value-type="string" table:style-name="ce16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29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7:56:39Z</meta:creation-date>
    <dc:date>2023-11-10T07:15:14Z</dc:date>
    <meta:print-date>2010-08-31T09:15:38Z</meta:print-date>
    <meta:editing-cycles>2</meta:editing-cycles>
    <meta:editing-duration>PT225S</meta:editing-duration>
  </office:meta>
</office:document-meta>
</file>